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12.629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2.787cm"/>
    </style:style>
    <style:style style:name="co12" style:family="table-column">
      <style:table-column-properties fo:break-before="auto" style:column-width="8.81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Cuadro_20_Previsión_20_ST_20_FO_20_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212121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212121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212121" style:direction="ltr" fo:padding="0.071cm" fo:border-right="0.026cm solid #212121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26cm solid #212121" style:diagonal-bl-tr="none" style:diagonal-tl-br="none" style:text-align-source="value-type" style:repeat-content="false" fo:wrap-option="no-wrap" fo:border-left="0.026cm solid #212121" style:direction="ltr" fo:padding="0.071cm" fo:border-right="0.026cm solid #212121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26cm solid #212121" fo:padding="0.071cm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212121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212121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212121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212121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0.026cm solid #212121" fo:padding="0.071cm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4">
      <style:table-cell-properties fo:border-bottom="0.026cm solid #000000" style:diagonal-bl-tr="none" style:diagonal-tl-br="none" fo:background-color="transparent" fo:border-left="none" fo:padding="0.071cm" fo:border-right="0.026cm solid #000000" style:rotation-align="none" fo:border-top="0.026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026cm solid #000000" fo:padding="0.071cm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background-color="#e6e0ec" fo:padding="0.071cm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ackground-color="#dbeef4" fo:padding="0.071cm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0.026cm solid #000000" fo:padding="0.071cm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ackground-color="transparent" fo:border="0.026cm solid #000000" fo:padding="0.071cm" style:rotation-align="non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ackground-color="#dbeef4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212121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212121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212121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212121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Fin_20_de_20_lí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uadro Previsión ST FO 1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2"/>
        <table:table-column-group>
          <table:table-column table:style-name="co6" table:default-cell-style-name="ce2"/>
        </table:table-column-group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-group>
          <table:table-column table:style-name="co8" table:default-cell-style-name="ce1"/>
          <table:table-column table:style-name="co9" table:default-cell-style-name="ce1"/>
          <table:table-column table:style-name="co8" table:default-cell-style-name="ce1"/>
          <table:table-column table:style-name="co1" table:default-cell-style-name="ce2"/>
          <table:table-column table:style-name="co8" table:default-cell-style-name="ce1"/>
          <table:table-column table:style-name="co9" table:default-cell-style-name="ce1"/>
          <table:table-column table:style-name="co8" table:default-cell-style-name="ce1"/>
          <table:table-column table:style-name="co1" table:default-cell-style-name="ce2"/>
          <table:table-column table:style-name="co3" table:default-cell-style-name="ce1"/>
          <table:table-column table:style-name="co9" table:number-columns-repeated="2" table:default-cell-style-name="ce1"/>
        </table:table-column-group>
        <table:table-column table:style-name="co10" table:default-cell-style-name="ce2"/>
        <table:table-column table:style-name="co11" table:default-cell-style-name="ce1"/>
        <table:table-column table:style-name="co1" table:default-cell-style-name="ce2"/>
        <table:table-column table:style-name="co12" table:default-cell-style-name="ce1"/>
        <table:table-column table:style-name="co2" table:number-columns-repeated="231" table:default-cell-style-name="ce1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>
            <text:p>CUADRO PREVISIÓN SENTENCIAS FONDO ORDENACIÓN PAGO SENTENCIAS FIRMES - 2016</text:p>
          </table:table-cell>
          <table:table-cell table:number-columns-repeated="4"/>
          <table:table-cell table:style-name="ce1" table:number-columns-repeated="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ERCEROS</text:p>
          </table:table-cell>
          <table:covered-table-cell table:number-columns-repeated="4" table:style-name="ce5"/>
          <table:table-cell table:style-name="ce1"/>
          <table:table-cell table:style-name="ce11" office:value-type="string" calcext:value-type="string">
            <text:p>OBJETO CONTRATO</text:p>
          </table:table-cell>
          <table:table-cell table:style-name="ce1"/>
          <table:table-cell table:style-name="ce11" office:value-type="string" calcext:value-type="string">
            <text:p>ST FIRME </text:p>
          </table:table-cell>
          <table:table-cell table:style-name="ce1"/>
          <table:table-cell table:style-name="ce22" office:value-type="string" calcext:value-type="string" table:number-columns-spanned="3" table:number-rows-spanned="1">
            <text:p> ADO </text:p>
            <text:p/>
          </table:table-cell>
          <table:covered-table-cell table:number-columns-repeated="2" table:style-name="ce22"/>
          <table:table-cell table:style-name="ce1"/>
          <table:table-cell table:style-name="ce22" office:value-type="string" calcext:value-type="string" table:number-columns-spanned="3" table:number-rows-spanned="1">
            <text:p> OPAS </text:p>
            <text:p/>
          </table:table-cell>
          <table:covered-table-cell table:number-columns-repeated="2" table:style-name="ce22"/>
          <table:table-cell table:style-name="ce1"/>
          <table:table-cell table:style-name="ce33" office:value-type="string" calcext:value-type="string" table:number-columns-spanned="3" table:number-rows-spanned="1">
            <text:p>PENDIENTE OPA</text:p>
          </table:table-cell>
          <table:covered-table-cell table:number-columns-repeated="2" table:style-name="ce33"/>
          <table:table-cell table:style-name="ce1"/>
          <table:table-cell table:style-name="ce37" office:value-type="string" calcext:value-type="string">
            <text:p>TOTAL DEUDA </text:p>
          </table:table-cell>
          <table:table-cell table:style-name="ce1"/>
          <table:table-cell table:style-name="ce44" office:value-type="string" calcext:value-type="string">
            <text:p>OBSERV.</text:p>
          </table:table-cell>
          <table:table-cell table:number-columns-repeated="998"/>
        </table:table-row>
        <table:table-row table:style-name="ro2">
          <table:table-cell table:style-name="ce3"/>
          <table:table-cell table:style-name="ce6" table:number-columns-repeated="5"/>
          <table:table-cell table:style-name="ce3" table:number-columns-repeated="5"/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INTERESES</text:p>
          </table:table-cell>
          <table:table-cell table:style-name="ce23" office:value-type="string" calcext:value-type="string">
            <text:p>TOTAL</text:p>
          </table:table-cell>
          <table:table-cell table:style-name="ce3"/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INTERESES</text:p>
          </table:table-cell>
          <table:table-cell table:style-name="ce23" office:value-type="string" calcext:value-type="string">
            <text:p>TOTAL</text:p>
          </table:table-cell>
          <table:table-cell table:style-name="ce3"/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INTERESES</text:p>
          </table:table-cell>
          <table:table-cell table:style-name="ce23" office:value-type="string" calcext:value-type="string">
            <text:p>TOTAL</text:p>
          </table:table-cell>
          <table:table-cell table:style-name="ce3"/>
          <table:table-cell table:style-name="ce38"/>
          <table:table-cell table:style-name="ce3"/>
          <table:table-cell table:number-columns-repeated="999"/>
        </table:table-row>
        <table:table-row table:style-name="ro4">
          <table:table-cell table:style-name="ce3"/>
          <table:table-cell table:number-columns-repeated="4"/>
          <table:table-cell table:style-name="ce2"/>
          <table:table-cell table:style-name="ce3" table:number-columns-repeated="5"/>
          <table:table-cell table:number-columns-repeated="3"/>
          <table:table-cell table:style-name="ce3"/>
          <table:table-cell table:number-columns-repeated="3"/>
          <table:table-cell table:style-name="ce3"/>
          <table:table-cell table:style-name="ce34" table:number-columns-repeated="3"/>
          <table:table-cell table:style-name="ce3"/>
          <table:table-cell table:style-name="ce39"/>
          <table:table-cell table:style-name="ce3"/>
          <table:table-cell table:number-columns-repeated="999"/>
        </table:table-row>
        <table:table-row table:style-name="ro5">
          <table:table-cell table:style-name="ce1"/>
          <table:table-cell table:style-name="ce7" office:value-type="string" calcext:value-type="string" table:number-columns-spanned="5" table:number-rows-spanned="3">
            <text:p>TECONMA</text:p>
          </table:table-cell>
          <table:covered-table-cell table:number-columns-repeated="4" table:style-name="ce7"/>
          <table:table-cell table:style-name="ce1"/>
          <table:table-cell table:style-name="ce12" office:value-type="string" calcext:value-type="string" table:number-columns-spanned="1" table:number-rows-spanned="3">
            <text:p>Gestión servicio público conservación y mantenimiento parques, zonas verdes y ajardinadas de dominio público de Jerez y su término municipal, y la redacción y </text:p>
            <text:p>ejecución del proyectos técnicos de obras </text:p>
            <text:p><text:span text:style-name="T2">JULIO 2007 a MARZO 2012 (En el 314, intereres por facturas desde el 2003)</text:span></text:p>
          </table:table-cell>
          <table:table-cell table:style-name="ce1"/>
          <table:table-cell table:style-name="ce18" office:value-type="string" calcext:value-type="string">
            <office:annotation draw:style-name="gr1" draw:text-style-name="P1" svg:width="6.287cm" svg:height="0.981cm" svg:x="27.548cm" svg:y="2.937cm" draw:caption-point-x="5.32cm" draw:caption-point-y="0.274cm">
              <dc:date>2016-08-11T00:00:00</dc:date>
              <text:p text:style-name="P1"><text:span text:style-name="T1">+ int. Demora hasta pago</text:span></text:p>
              <text:p text:style-name="P1"><text:span text:style-name="T1">+ int. Desde rc hasta notif st</text:span></text:p>
              <text:p text:style-name="P1"><text:span text:style-name="T1"/></text:p>
            </office:annotation>
            <text:p>STSJA 24/02/15 FIRME 023/13</text:p>
            <text:p>D.O.Traslado liq. - 160419 (A F. 23/03/16)</text:p>
            <text:p>@ Teconma 18/05/16</text:p>
          </table:table-cell>
          <table:table-cell table:style-name="ce1"/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7" table:formula="of:=[.L6]+[.M6]" office:value-type="float" office:value="0" calcext:value-type="float">
            <text:p>0,00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28" table:formula="of:=[.P6]+[.Q6]" office:value-type="float" office:value="0" calcext:value-type="float">
            <text:p>0,00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style-name="ce36" office:value-type="float" office:value="1610336.98" calcext:value-type="float">
            <text:p>1.610.336,98</text:p>
          </table:table-cell>
          <table:table-cell table:style-name="ce28" table:formula="of:=[.T6]+[.U6]" office:value-type="float" office:value="1610336.98" calcext:value-type="float">
            <text:p>1.610.336,98</text:p>
          </table:table-cell>
          <table:table-cell table:style-name="ce1"/>
          <table:table-cell table:style-name="ce40" table:formula="of:=[.N6]+[.R6]+[.V6]" office:value-type="float" office:value="1610336.98" calcext:value-type="float">
            <text:p>1.610.336,98</text:p>
          </table:table-cell>
          <table:table-cell table:style-name="ce1"/>
          <table:table-cell table:style-name="ce45" office:value-type="string" calcext:value-type="string">
            <text:p>Pendiente Aprobación definitiva de Intereses</text:p>
          </table:table-cell>
          <table:table-cell table:number-columns-repeated="998"/>
        </table:table-row>
        <table:table-row table:style-name="ro6">
          <table:table-cell table:style-name="ce1"/>
          <table:covered-table-cell table:number-columns-repeated="5" table:style-name="ce8"/>
          <table:table-cell table:style-name="ce1"/>
          <table:covered-table-cell table:style-name="ce13"/>
          <table:table-cell table:style-name="ce1"/>
          <table:table-cell table:style-name="ce19" office:value-type="string" calcext:value-type="string">
            <office:annotation draw:style-name="gr1" draw:text-style-name="P1" svg:width="21.35cm" svg:height="3.099cm" svg:x="31.464cm" svg:y="3.386cm" draw:caption-point-x="1.404cm" draw:caption-point-y="1.174cm">
              <dc:date>2016-08-11T00:00:00</dc:date>
              <text:p text:style-name="P1"><text:span text:style-name="T1">Cantidad demandada</text:span></text:p>
              <text:p text:style-name="P1"><text:span text:style-name="T1">+ Intereses demora hasta pago</text:span></text:p>
              <text:p text:style-name="P1"><text:span text:style-name="T1">- intereses moratorios factura 354/aa/2003: 85,75</text:span></text:p>
              <text:p text:style-name="P1"><text:span text:style-name="T1">- iva calculo intereses fact pagadas e impagadas relativas a los contratos de obra (FJ 6º, pag 9-10)</text:span></text:p>
              <text:p text:style-name="P1"><text:span text:style-name="T1">+ iva calculo intereses fact pagadas e impagadas relativas a los contratos de serviicos (FJ 7º in fine, pag 12)</text:span></text:p>
              <text:p text:style-name="P1"><text:span text:style-name="T1">No anatocismo</text:span></text:p>
              <text:p text:style-name="P1"><text:span text:style-name="T1">Piden en ejecución el 106.2:Int.legal desde f.notif st hasta pago</text:span></text:p>
              <text:p text:style-name="P1"><text:span text:style-name="T1"/></text:p>
            </office:annotation>
            <text:p>STSJA 10/03/15 FIRME 313/13</text:p>
            <text:p>D.O.Traslado liq. - 160427 (A F. 23/03/16)</text:p>
            <text:p>@ Teconma 18/05/16</text:p>
          </table:table-cell>
          <table:table-cell table:style-name="ce1"/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7" table:formula="of:=[.L7]+[.M7]" office:value-type="float" office:value="0" calcext:value-type="float">
            <text:p>0,00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28" table:formula="of:=[.P7]+[.Q7]" office:value-type="float" office:value="0" calcext:value-type="float">
            <text:p>0,00</text:p>
          </table:table-cell>
          <table:table-cell table:style-name="ce30"/>
          <table:table-cell table:style-name="ce36" office:value-type="float" office:value="3731.17" calcext:value-type="float">
            <text:p>3.731,17</text:p>
          </table:table-cell>
          <table:table-cell table:style-name="ce36" office:value-type="float" office:value="49666.68" calcext:value-type="float">
            <text:p>49.666,68</text:p>
          </table:table-cell>
          <table:table-cell table:style-name="ce28" table:formula="of:=[.T7]+[.U7]" office:value-type="float" office:value="53397.85" calcext:value-type="float">
            <text:p>53.397,85</text:p>
          </table:table-cell>
          <table:table-cell table:style-name="ce1"/>
          <table:table-cell table:style-name="ce40" table:formula="of:=[.N7]+[.R7]+[.V7]" office:value-type="float" office:value="53397.85" calcext:value-type="float">
            <text:p>53.397,85</text:p>
          </table:table-cell>
          <table:table-cell table:style-name="ce1"/>
          <table:table-cell table:style-name="ce45" office:value-type="string" calcext:value-type="string">
            <text:p>Pendiente Aprobación definitiva </text:p>
          </table:table-cell>
          <table:table-cell table:number-columns-repeated="998"/>
        </table:table-row>
        <table:table-row table:style-name="ro7">
          <table:table-cell table:style-name="ce1"/>
          <table:covered-table-cell table:number-columns-repeated="5" table:style-name="ce8"/>
          <table:table-cell table:style-name="ce1"/>
          <table:covered-table-cell table:style-name="ce14"/>
          <table:table-cell table:style-name="ce1"/>
          <table:table-cell table:style-name="ce19" office:value-type="string" calcext:value-type="string">
            <office:annotation draw:style-name="gr1" draw:text-style-name="P1" svg:width="23.079cm" svg:height="3.203cm" svg:x="31.464cm" svg:y="3.834cm" draw:caption-point-x="1.404cm" draw:caption-point-y="2.102cm">
              <dc:date>2016-08-11T00:00:00</dc:date>
              <text:p text:style-name="P1"><text:span text:style-name="T1">Cantidad demandada FJ 3º Y 4º</text:span></text:p>
              <text:p text:style-name="P1"><text:span text:style-name="T1">+ Intereses demora hasta pago</text:span></text:p>
              <text:p text:style-name="P1"><text:span text:style-name="T1">- principal pendiente pago factura 375/aa/05: 2.659,38</text:span></text:p>
              <text:p text:style-name="P1"><text:span text:style-name="T1">- intereses moratorios factura 375/aa/05 (66.484,62): 21.693,28</text:span></text:p>
              <text:p text:style-name="P1"><text:span text:style-name="T1">- iva calculo intereses fact pagadas e impagadas (fj 4º):fact 155/aa/05, 251/aa/05, 313/aa/05, 363/aa/05 y 009/06</text:span></text:p>
              <text:p text:style-name="P1"><text:span text:style-name="T1">No anatocismo</text:span></text:p>
              <text:p text:style-name="P1"><text:span text:style-name="T1">Piden en ejecución el 106.2:Int.legal desde f.notif st hasta pago</text:span></text:p>
              <text:p text:style-name="P1"><text:span text:style-name="T1"/></text:p>
            </office:annotation>
            <text:p>STSJA 17/03/15 FIRME 314/13</text:p>
            <text:p>Decreto - 151007</text:p>
            <text:p>@ Teconma 18/05/16</text:p>
          </table:table-cell>
          <table:table-cell table:style-name="ce1"/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7" table:formula="of:=[.L8]+[.M8]" office:value-type="float" office:value="0" calcext:value-type="float">
            <text:p>0,00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28" table:formula="of:=[.P8]+[.Q8]" office:value-type="float" office:value="0" calcext:value-type="float">
            <text:p>0,00</text:p>
          </table:table-cell>
          <table:table-cell table:style-name="ce30"/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1882291.35" calcext:value-type="float">
            <text:p>1.882.291,35</text:p>
          </table:table-cell>
          <table:table-cell table:style-name="ce28" table:formula="of:=[.T8]+[.U8]" office:value-type="float" office:value="1882291.35" calcext:value-type="float">
            <text:p>1.882.291,35</text:p>
          </table:table-cell>
          <table:table-cell table:style-name="ce1"/>
          <table:table-cell table:style-name="ce40" table:formula="of:=[.N8]+[.R8]+[.V8]" office:value-type="float" office:value="1882291.35" calcext:value-type="float">
            <text:p>1.882.291,35</text:p>
          </table:table-cell>
          <table:table-cell table:style-name="ce1"/>
          <table:table-cell table:style-name="ce45" office:value-type="string" calcext:value-type="string">
            <text:p>Pendiente Aprobación definitiva de Intereses</text:p>
          </table:table-cell>
          <table:table-cell table:number-columns-repeated="998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MERCEDES RAMIREZ FERNÁNDEZ</text:p>
          </table:table-cell>
          <table:covered-table-cell table:number-columns-repeated="4" table:style-name="ce9"/>
          <table:table-cell table:style-name="ce1"/>
          <table:table-cell table:style-name="ce15" office:value-type="string" calcext:value-type="string">
            <text:p>Indemnización expropiación forzosa. El primer justiprecio consta de <text:span text:style-name="T2">JUNIO 1991</text:span></text:p>
            <text:p><text:span text:style-name="T2">Finca Myriam de los Garciagos en los sitios de la Vega y Mirador del Conde</text:span></text:p>
          </table:table-cell>
          <table:table-cell table:style-name="ce1"/>
          <table:table-cell table:style-name="ce20" office:value-type="string" calcext:value-type="string">
            <text:p>213/07 AP 19/08 (PO 55/10)</text:p>
            <text:p>D.O. 25/04/16</text:p>
          </table:table-cell>
          <table:table-cell table:style-name="ce1"/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7" table:formula="of:=[.L9]+[.M9]" office:value-type="float" office:value="0" calcext:value-type="float">
            <text:p>0,00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28" table:formula="of:=[.P9]+[.Q9]" office:value-type="float" office:value="0" calcext:value-type="float">
            <text:p>0,00</text:p>
          </table:table-cell>
          <table:table-cell table:style-name="ce32"/>
          <table:table-cell table:style-name="ce35" office:value-type="float" office:value="0" calcext:value-type="float">
            <text:p>0,00</text:p>
          </table:table-cell>
          <table:table-cell table:style-name="ce36" office:value-type="float" office:value="951709.46" calcext:value-type="float">
            <text:p>951.709,46</text:p>
          </table:table-cell>
          <table:table-cell table:style-name="ce28" table:formula="of:=[.T9]+[.U9]" office:value-type="float" office:value="951709.46" calcext:value-type="float">
            <text:p>951.709,46</text:p>
          </table:table-cell>
          <table:table-cell table:style-name="ce1"/>
          <table:table-cell table:style-name="ce40" table:formula="of:=[.N9]+[.R9]+[.V9]" office:value-type="float" office:value="951709.46" calcext:value-type="float">
            <text:p>951.709,46</text:p>
          </table:table-cell>
          <table:table-cell table:style-name="ce1"/>
          <table:table-cell table:style-name="ce45" office:value-type="string" calcext:value-type="string">
            <text:p>Pendiente Aprobación definitiva de Intereses</text:p>
          </table:table-cell>
          <table:table-cell table:number-columns-repeated="998"/>
        </table:table-row>
        <table:table-row table:style-name="ro8">
          <table:table-cell table:style-name="ce1"/>
          <table:table-cell table:style-name="ce10" office:value-type="string" calcext:value-type="string" table:number-columns-spanned="5" table:number-rows-spanned="1">
            <text:p>ANA MARÍA Y FERMÍN BOHORQUEZ</text:p>
          </table:table-cell>
          <table:covered-table-cell table:number-columns-repeated="4" table:style-name="ce10"/>
          <table:table-cell table:style-name="ce1"/>
          <table:table-cell table:style-name="ce15" office:value-type="string" calcext:value-type="string">
            <text:p>Indemnización expropiación forzosa. <text:span text:style-name="T3">2001.</text:span><text:span text:style-name="T4"> </text:span><text:span text:style-name="T5">Sistema General PolígonO 4 PAU 1 </text:span></text:p>
            <text:p><text:span text:style-name="T2">Fernando Portillo</text:span></text:p>
          </table:table-cell>
          <table:table-cell table:style-name="ce1"/>
          <table:table-cell table:style-name="ce16" office:value-type="string" calcext:value-type="string">
            <text:p>RC 97/2002 STNº 1165/2009, de 30/09/09</text:p>
          </table:table-cell>
          <table:table-cell table:style-name="ce1"/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7" table:formula="of:=[.L10]+[.M10]" office:value-type="float" office:value="0" calcext:value-type="float">
            <text:p>0,00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28" table:formula="of:=[.P10]+[.Q10]" office:value-type="float" office:value="0" calcext:value-type="float">
            <text:p>0,00</text:p>
          </table:table-cell>
          <table:table-cell table:style-name="ce30"/>
          <table:table-cell table:style-name="ce35" office:value-type="float" office:value="247300.98" calcext:value-type="float">
            <text:p>247.300,98</text:p>
          </table:table-cell>
          <table:table-cell table:style-name="ce35" office:value-type="float" office:value="0" calcext:value-type="float">
            <text:p>0,00</text:p>
          </table:table-cell>
          <table:table-cell table:style-name="ce28" table:formula="of:=[.T10]+[.U10]" office:value-type="float" office:value="247300.98" calcext:value-type="float">
            <text:p>247.300,98</text:p>
          </table:table-cell>
          <table:table-cell table:style-name="ce1"/>
          <table:table-cell table:style-name="ce40" table:formula="of:=[.N10]+[.R10]+[.V10]" office:value-type="float" office:value="247300.98" calcext:value-type="float">
            <text:p>247.300,98</text:p>
          </table:table-cell>
          <table:table-cell table:style-name="ce1"/>
          <table:table-cell table:style-name="ce45" office:value-type="string" calcext:value-type="string">
            <text:p>Pendiente de contabilizar</text:p>
          </table:table-cell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 table:number-columns-spanned="5" table:number-rows-spanned="1">
            <text:p>FUNDACIÓN CAJASOL</text:p>
          </table:table-cell>
          <table:covered-table-cell table:number-columns-repeated="4" table:style-name="ce10"/>
          <table:table-cell table:style-name="ce1"/>
          <table:table-cell table:style-name="ce16" office:value-type="string" calcext:value-type="string">
            <text:p>Alquiler oficinas Qualytel. Convenio <text:span text:style-name="T2">FEBRERO 2005</text:span></text:p>
          </table:table-cell>
          <table:table-cell table:style-name="ce1"/>
          <table:table-cell table:style-name="ce16" office:value-type="string" calcext:value-type="string">
            <text:p>STAP_Ap 360-15_FCajasol_Aclaración_160330</text:p>
          </table:table-cell>
          <table:table-cell table:style-name="ce1"/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7" table:formula="of:=[.L11]+[.M11]" office:value-type="float" office:value="0" calcext:value-type="float">
            <text:p>0,00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28" table:formula="of:=[.P11]+[.Q11]" office:value-type="float" office:value="0" calcext:value-type="float">
            <text:p>0,00</text:p>
          </table:table-cell>
          <table:table-cell table:style-name="ce30"/>
          <table:table-cell table:style-name="ce35" table:formula="of:=270456*4" office:value-type="float" office:value="1081824" calcext:value-type="float">
            <text:p>1.081.824,00</text:p>
          </table:table-cell>
          <table:table-cell table:style-name="ce35" table:formula="of:=[.T11]*4%" office:value-type="float" office:value="43272.96" calcext:value-type="float">
            <text:p>43.272,96</text:p>
          </table:table-cell>
          <table:table-cell table:style-name="ce28" table:formula="of:=[.T11]+[.U11]" office:value-type="float" office:value="1125096.96" calcext:value-type="float">
            <text:p>1.125.096,96</text:p>
          </table:table-cell>
          <table:table-cell table:style-name="ce1"/>
          <table:table-cell table:style-name="ce40" table:formula="of:=[.N11]+[.R11]+[.V11]" office:value-type="float" office:value="1125096.96" calcext:value-type="float">
            <text:p>1.125.096,96</text:p>
          </table:table-cell>
          <table:table-cell table:style-name="ce1"/>
          <table:table-cell table:style-name="ce45" office:value-type="string" calcext:value-type="string">
            <text:p>Aprox. Pendiente de determinar y contabilizar. Ver fallo.</text:p>
          </table:table-cell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 table:number-columns-spanned="5" table:number-rows-spanned="1">
            <text:p>SICE</text:p>
          </table:table-cell>
          <table:covered-table-cell table:number-columns-repeated="4" table:style-name="ce10"/>
          <table:table-cell table:style-name="ce1"/>
          <table:table-cell table:style-name="ce16" office:value-type="string" calcext:value-type="string">
            <text:p>Mantenimiento semafórico. Facturas <text:span text:style-name="T2">2013 y 2014</text:span></text:p>
          </table:table-cell>
          <table:table-cell table:style-name="ce1"/>
          <table:table-cell table:style-name="ce21" office:value-type="string" calcext:value-type="string">
            <text:p>SJCA JEREZ 85/2015 <text:s/>DE 27/4/2016</text:p>
          </table:table-cell>
          <table:table-cell table:style-name="ce1"/>
          <table:table-cell table:style-name="ce24"/>
          <table:table-cell table:style-name="ce26"/>
          <table:table-cell table:style-name="ce28" table:formula="of:=[.L12]+[.M12]" office:value-type="float" office:value="0" calcext:value-type="float">
            <text:p>0,00</text:p>
          </table:table-cell>
          <table:table-cell table:style-name="ce30"/>
          <table:table-cell table:style-name="ce31" office:value-type="float" office:value="188646.61" calcext:value-type="float">
            <text:p>188.646,61</text:p>
          </table:table-cell>
          <table:table-cell table:style-name="ce31"/>
          <table:table-cell table:style-name="ce28" table:formula="of:=[.P12]+[.Q12]" office:value-type="float" office:value="188646.61" calcext:value-type="float">
            <text:p>188.646,61</text:p>
          </table:table-cell>
          <table:table-cell table:style-name="ce30"/>
          <table:table-cell table:style-name="ce35"/>
          <table:table-cell table:style-name="ce35" office:value-type="float" office:value="36421.96" calcext:value-type="float">
            <text:p>36.421,96</text:p>
          </table:table-cell>
          <table:table-cell table:style-name="ce28" table:formula="of:=[.T12]+[.U12]" office:value-type="float" office:value="36421.96" calcext:value-type="float">
            <text:p>36.421,96</text:p>
          </table:table-cell>
          <table:table-cell table:style-name="ce1"/>
          <table:table-cell table:style-name="ce40" table:formula="of:=[.N12]+[.R12]+[.V12]" office:value-type="float" office:value="225068.57" calcext:value-type="float">
            <text:p>225.068,57</text:p>
          </table:table-cell>
          <table:table-cell table:style-name="ce1"/>
          <table:table-cell table:style-name="ce45"/>
          <table:table-cell table:number-columns-repeated="998"/>
        </table:table-row>
        <table:table-row table:style-name="ro2">
          <table:table-cell table:number-columns-repeated="11"/>
          <table:table-cell table:style-name="ce25" table:formula="of:=SUM([.L6:.L12])" office:value-type="float" office:value="0" calcext:value-type="float">
            <text:p>0,00</text:p>
          </table:table-cell>
          <table:table-cell table:style-name="ce25" table:formula="of:=SUM([.M6:.M12])" office:value-type="float" office:value="0" calcext:value-type="float">
            <text:p>0,00</text:p>
          </table:table-cell>
          <table:table-cell table:style-name="ce29" table:formula="of:=SUM([.N6:.N12])" office:value-type="float" office:value="0" calcext:value-type="float">
            <text:p>0,00</text:p>
          </table:table-cell>
          <table:table-cell/>
          <table:table-cell table:style-name="ce25" table:formula="of:=SUM([.P6:.P12])" office:value-type="float" office:value="188646.61" calcext:value-type="float">
            <text:p>188.646,61</text:p>
          </table:table-cell>
          <table:table-cell table:style-name="ce25" table:formula="of:=SUM([.Q6:.Q12])" office:value-type="float" office:value="0" calcext:value-type="float">
            <text:p>0,00</text:p>
          </table:table-cell>
          <table:table-cell table:style-name="ce29" table:formula="of:=SUM([.R6:.R12])" office:value-type="float" office:value="188646.61" calcext:value-type="float">
            <text:p>188.646,61</text:p>
          </table:table-cell>
          <table:table-cell/>
          <table:table-cell table:style-name="ce25" table:formula="of:=SUM([.T6:.T12])" office:value-type="float" office:value="1332856.15" calcext:value-type="float">
            <text:p>1.332.856,15</text:p>
          </table:table-cell>
          <table:table-cell table:style-name="ce25" table:formula="of:=SUM([.U6:.U12])" office:value-type="float" office:value="4573699.39" calcext:value-type="float">
            <text:p>4.573.699,39</text:p>
          </table:table-cell>
          <table:table-cell table:style-name="ce29" table:formula="of:=SUM([.V6:.V12])" office:value-type="float" office:value="5906555.54" calcext:value-type="float">
            <text:p>5.906.555,54</text:p>
          </table:table-cell>
          <table:table-cell/>
          <table:table-cell table:style-name="ce41" table:formula="of:=SUM([.X6:.X12])" office:value-type="float" office:value="6095202.15" calcext:value-type="float">
            <text:p>6.095.202,15</text:p>
          </table:table-cell>
          <table:table-cell table:number-columns-repeated="1000"/>
        </table:table-row>
        <table:table-row table:style-name="ro2">
          <table:table-cell table:style-name="ce1"/>
          <table:table-cell table:number-columns-repeated="5"/>
          <table:table-cell table:style-name="ce1" table:number-columns-repeated="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999"/>
        </table:table-row>
        <table:table-row table:style-name="ro2">
          <table:table-cell table:style-name="ce1"/>
          <table:table-cell table:number-columns-repeated="5"/>
          <table:table-cell table:style-name="ce1" table:number-columns-repeated="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style-name="ce42"/>
          <table:table-cell table:style-name="ce1"/>
          <table:table-cell table:number-columns-repeated="999"/>
        </table:table-row>
        <table:table-row table:style-name="ro2">
          <table:table-cell table:style-name="ce1"/>
          <table:table-cell office:value-type="string" calcext:value-type="string">
            <text:p>POSIBILIDAD DE ACUERDOS HOMOLOGADOS</text:p>
          </table:table-cell>
          <table:table-cell table:number-columns-repeated="4"/>
          <table:table-cell table:style-name="ce1" table:number-columns-repeated="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style-name="ce42"/>
          <table:table-cell table:style-name="ce1"/>
          <table:table-cell table:number-columns-repeated="999"/>
        </table:table-row>
        <table:table-row table:style-name="ro2" table:number-rows-repeated="2">
          <table:table-cell table:number-columns-repeated="23"/>
          <table:table-cell table:style-name="ce42"/>
          <table:table-cell table:number-columns-repeated="1000"/>
        </table:table-row>
        <table:table-row table:style-name="ro2">
          <table:table-cell table:style-name="ce1"/>
          <table:table-cell table:style-name="ce10" office:value-type="string" calcext:value-type="string" table:number-columns-spanned="5" table:number-rows-spanned="1">
            <text:p>DELOITE</text:p>
          </table:table-cell>
          <table:covered-table-cell table:number-columns-repeated="4" table:style-name="ce10"/>
          <table:table-cell table:style-name="ce1"/>
          <table:table-cell table:style-name="ce17" office:value-type="string" calcext:value-type="string">
            <text:p>GESTIÓN ERE</text:p>
          </table:table-cell>
          <table:table-cell table:style-name="ce1"/>
          <table:table-cell table:style-name="ce16" office:value-type="string" calcext:value-type="string">
            <text:p>EN REC. CONTENCIOSO</text:p>
          </table:table-cell>
          <table:table-cell table:style-name="ce1"/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7" table:formula="of:=[.L19]+[.M19]" office:value-type="float" office:value="0" calcext:value-type="float">
            <text:p>0,00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28" table:formula="of:=[.P19]+[.Q19]" office:value-type="float" office:value="0" calcext:value-type="float">
            <text:p>0,00</text:p>
          </table:table-cell>
          <table:table-cell table:style-name="ce30"/>
          <table:table-cell table:style-name="ce35" office:value-type="float" office:value="121000" calcext:value-type="float">
            <text:p>121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table:formula="of:=[.T19]+[.U19]" office:value-type="float" office:value="121000" calcext:value-type="float">
            <text:p>121.000,00</text:p>
          </table:table-cell>
          <table:table-cell table:style-name="ce1"/>
          <table:table-cell table:style-name="ce40" table:formula="of:=[.N19]+[.R19]+[.V19]" office:value-type="float" office:value="121000" calcext:value-type="float">
            <text:p>121.000,00</text:p>
          </table:table-cell>
          <table:table-cell table:style-name="ce1"/>
          <table:table-cell table:style-name="ce45" office:value-type="string" calcext:value-type="string">
            <text:p>Pendiente de contabilizar</text:p>
          </table:table-cell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 table:number-columns-spanned="5" table:number-rows-spanned="1">
            <text:p>COJETUSA</text:p>
          </table:table-cell>
          <table:covered-table-cell table:number-columns-repeated="4" table:style-name="ce10"/>
          <table:table-cell table:style-name="ce1"/>
          <table:table-cell table:style-name="ce16" office:value-type="string" calcext:value-type="string">
            <text:p>TRANSPORTE URBANO</text:p>
          </table:table-cell>
          <table:table-cell table:style-name="ce1"/>
          <table:table-cell table:style-name="ce16" office:value-type="string" calcext:value-type="string">
            <text:p>EN REC. CONTENCIOSO</text:p>
          </table:table-cell>
          <table:table-cell table:style-name="ce1"/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7" table:formula="of:=[.L20]+[.M20]" office:value-type="float" office:value="0" calcext:value-type="float">
            <text:p>0,00</text:p>
          </table:table-cell>
          <table:table-cell table:style-name="ce30"/>
          <table:table-cell table:style-name="ce31" office:value-type="float" office:value="8872489.33" calcext:value-type="float">
            <text:p>8.872.489,33</text:p>
          </table:table-cell>
          <table:table-cell table:style-name="ce31" office:value-type="float" office:value="0" calcext:value-type="float">
            <text:p>0,00</text:p>
          </table:table-cell>
          <table:table-cell table:style-name="ce28" table:formula="of:=[.P20]+[.Q20]" office:value-type="float" office:value="8872489.33" calcext:value-type="float">
            <text:p>8.872.489,33</text:p>
          </table:table-cell>
          <table:table-cell table:style-name="ce30"/>
          <table:table-cell table:style-name="ce35" office:value-type="float" office:value="419472" calcext:value-type="float">
            <text:p>419.472,00</text:p>
          </table:table-cell>
          <table:table-cell table:style-name="ce35" office:value-type="float" office:value="1672405.7" calcext:value-type="float">
            <text:p>1.672.405,70</text:p>
          </table:table-cell>
          <table:table-cell table:style-name="ce28" table:formula="of:=[.T20]+[.U20]" office:value-type="float" office:value="2091877.7" calcext:value-type="float">
            <text:p>2.091.877,70</text:p>
          </table:table-cell>
          <table:table-cell table:style-name="ce1"/>
          <table:table-cell table:style-name="ce40" table:formula="of:=[.N20]+[.R20]+[.V20]" office:value-type="float" office:value="10964367.03" calcext:value-type="float">
            <text:p>10.964.367,03</text:p>
          </table:table-cell>
          <table:table-cell table:style-name="ce1"/>
          <table:table-cell table:style-name="ce45" office:value-type="string" calcext:value-type="string">
            <text:p>Reclam 13/05/15</text:p>
          </table:table-cell>
          <table:table-cell table:number-columns-repeated="998"/>
        </table:table-row>
        <table:table-row table:style-name="ro2">
          <table: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24"/>
          <table:table-cell table:style-name="ce26"/>
          <table:table-cell table:style-name="ce28" table:formula="of:=[.L21]+[.M21]" office:value-type="float" office:value="0" calcext:value-type="float">
            <text:p>0,00</text:p>
          </table:table-cell>
          <table:table-cell table:style-name="ce30"/>
          <table:table-cell table:style-name="ce31" table:number-columns-repeated="2"/>
          <table:table-cell table:style-name="ce28" table:formula="of:=[.P21]+[.Q21]" office:value-type="float" office:value="0" calcext:value-type="float">
            <text:p>0,00</text:p>
          </table:table-cell>
          <table:table-cell table:style-name="ce30"/>
          <table:table-cell table:style-name="ce35" table:number-columns-repeated="2"/>
          <table:table-cell table:style-name="ce28" table:formula="of:=[.T21]+[.U21]" office:value-type="float" office:value="0" calcext:value-type="float">
            <text:p>0,00</text:p>
          </table:table-cell>
          <table:table-cell table:style-name="ce1"/>
          <table:table-cell table:style-name="ce40" table:formula="of:=[.N21]+[.R21]+[.V21]" office:value-type="float" office:value="0" calcext:value-type="float">
            <text:p>0,00</text:p>
          </table:table-cell>
          <table:table-cell table:style-name="ce1"/>
          <table:table-cell table:style-name="ce45"/>
          <table:table-cell table:number-columns-repeated="998"/>
        </table:table-row>
        <table:table-row table:style-name="ro2">
          <table:table-cell table:number-columns-repeated="11"/>
          <table:table-cell table:style-name="ce25" table:formula="of:=SUM([.L15:.L21])" office:value-type="float" office:value="0" calcext:value-type="float">
            <text:p>0,00</text:p>
          </table:table-cell>
          <table:table-cell table:style-name="ce25" table:formula="of:=SUM([.M15:.M21])" office:value-type="float" office:value="0" calcext:value-type="float">
            <text:p>0,00</text:p>
          </table:table-cell>
          <table:table-cell table:style-name="ce29" table:formula="of:=SUM([.N15:.N21])" office:value-type="float" office:value="0" calcext:value-type="float">
            <text:p>0,00</text:p>
          </table:table-cell>
          <table:table-cell/>
          <table:table-cell table:style-name="ce25" table:formula="of:=SUM([.P15:.P21])" office:value-type="float" office:value="8872489.33" calcext:value-type="float">
            <text:p>8.872.489,33</text:p>
          </table:table-cell>
          <table:table-cell table:style-name="ce25" table:formula="of:=SUM([.Q15:.Q21])" office:value-type="float" office:value="0" calcext:value-type="float">
            <text:p>0,00</text:p>
          </table:table-cell>
          <table:table-cell table:style-name="ce29" table:formula="of:=SUM([.R15:.R21])" office:value-type="float" office:value="8872489.33" calcext:value-type="float">
            <text:p>8.872.489,33</text:p>
          </table:table-cell>
          <table:table-cell/>
          <table:table-cell table:style-name="ce25" table:formula="of:=SUM([.T15:.T21])" office:value-type="float" office:value="540472" calcext:value-type="float">
            <text:p>540.472,00</text:p>
          </table:table-cell>
          <table:table-cell table:style-name="ce25" table:formula="of:=SUM([.U15:.U21])" office:value-type="float" office:value="1672405.7" calcext:value-type="float">
            <text:p>1.672.405,70</text:p>
          </table:table-cell>
          <table:table-cell table:style-name="ce29" table:formula="of:=SUM([.V15:.V21])" office:value-type="float" office:value="2212877.7" calcext:value-type="float">
            <text:p>2.212.877,70</text:p>
          </table:table-cell>
          <table:table-cell/>
          <table:table-cell table:style-name="ce41" table:formula="of:=SUM([.X15:.X21])" office:value-type="float" office:value="11085367.03" calcext:value-type="float">
            <text:p>11.085.367,03</text:p>
          </table:table-cell>
          <table:table-cell table:number-columns-repeated="1000"/>
        </table:table-row>
        <table:table-row table:style-name="ro2" table:number-rows-repeated="2">
          <table:table-cell table:number-columns-repeated="23"/>
          <table:table-cell table:style-name="ce42"/>
          <table:table-cell table:number-columns-repeated="1000"/>
        </table:table-row>
        <table:table-row table:style-name="ro1">
          <table:table-cell table:number-columns-repeated="23"/>
          <table:table-cell table:style-name="ce43" table:formula="of:=[.X13]+[.X22]" office:value-type="float" office:value="17180569.18" calcext:value-type="float">
            <text:p>17.180.569,18</text:p>
          </table:table-cell>
          <table:table-cell table:number-columns-repeated="1000"/>
        </table:table-row>
        <table:table-row table:style-name="ro2" table:number-rows-repeated="69">
          <table:table-cell table:number-columns-repeated="23"/>
          <table:table-cell table:style-name="ce42"/>
          <table:table-cell table:number-columns-repeated="100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0" number:decimal-replacement=""/>
    </number:number-style>
    <number:date-style style:name="N137P0" style:volatile="true">
      <number:day number:style="long"/>
      <number:text>-</number:text>
      <number:month number:style="long"/>
      <number:text>-</number:text>
      <number:year/>
    </number:date-style>
    <number:text-style style:name="N137">
      <number:text-content/>
      <style:map style:condition="value()&gt;=0" style:apply-style-name="N137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date-style style:name="N5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dbeef4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2dcdb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2dcdb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6e0e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dbeef4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deada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b7dee8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2dcdb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92d05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c0da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b7dee8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cd5b5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3cddd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c0504d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92d05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cc0da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3cddd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cd5b5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b7dee8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a6a6a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2f2f2" style:diagonal-bl-tr="none" style:diagonal-tl-br="none" fo:border="0.026cm solid #808080" fo:padding="0.071cm" style:rotation-align="non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cd5b5" style:diagonal-bl-tr="none" style:diagonal-tl-br="none" fo:border="0.026cm solid #808080" fo:padding="0.071cm"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00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2f2f2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538e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088cm solid #538ed5" style:diagonal-bl-tr="none" style:diagonal-tl-br="none" fo:border-left="none" fo:padding="0.071cm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088cm solid #93cddd" style:diagonal-bl-tr="none" style:diagonal-tl-br="none" fo:border-left="none" fo:padding="0.071cm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62cm solid #93cddd" style:diagonal-bl-tr="none" style:diagonal-tl-br="none" fo:border-left="none" fo:padding="0.071cm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538ed5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c0504d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2d05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538ed5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d32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026cm solid #a6a6a6" fo:padding="0.071cm" style:rotation-align="none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4">14/08/2016</text:date>, <text:time>21:3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uadro_20_Previsión_20_ST_20_FO_20_16" style:display-name="PageStyle_Cuadro Previsión ST FO 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CM</meta:initial-creator>
    <meta:creation-date>2014-10-21T08:35:29</meta:creation-date>
    <dc:creator>DAVIDCM</dc:creator>
    <dc:date>2016-08-09T09:18:23</dc:date>
    <meta:print-date>2016-07-08T12:03:58</meta:print-date>
    <meta:editing-cycles>9</meta:editing-cycles>
    <meta:editing-duration>PT5H43M</meta:editing-duration>
    <meta:generator>OpenOffice.org/3.4.1$Win32 OpenOffice.org_project/341m1$Build-9593</meta:generator>
    <meta:document-statistic meta:table-count="1" meta:cell-count="1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